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levierweg 2, 1873 HS Groet, het plaatsen van een dakkapel aan de voor- en achterzijde, datum ontvangst 17 april 2024 (Z2024-00002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719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9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9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9</meta:user-defined>
    <meta:user-defined meta:name="DCTERMS.abstract">Plevierweg 2, 1873 HS Groet, het plaatsen van een dakkapel aan de voor- en achterzijde, datum ontvangst 17 april 2024 (Z2024-00002229)</meta:user-defined>
    <dc:language>nl</dc:language>
    <meta:user-defined meta:name="OVERHEIDop.locatietype/OVERHEIDop.gebiedsmarkering">Vlak</meta:user-defined>
    <meta:user-defined meta:name="DC.title">Gemeente Bergen, ontvangen aanvraag omgevingsvergunning, Plevierweg 2, 1873 HS Groet, het plaatsen van een dakkapel aan de voor- en achterzijde, datum ontvangst 17 april 2024 (Z2024-00002229)</meta:user-defined>
    <meta:user-defined meta:name="DCTERMS.W3CDTF/DCTERMS.available">2024-04-22</meta:user-defined>
    <meta:user-defined meta:name="DCTERMS.W3CDTF/OVERHEIDop.jaargang">2024</meta:user-defined>
    <meta:user-defined meta:name="OVERHEIDop.publicationIssue">177191</meta:user-defined>
    <meta:user-defined meta:name="OVERHEIDop.GmbID/DC.identifier">gmb-2024-177191</meta:user-defined>
    <meta:user-defined meta:name="OVERHEIDop.versieInformatie"/>
  </office:meta>
</office:document-meta>
</file>