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Spoorstraat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0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januari 2024. De gemeente Barneveld neemt daarover waarschijnlijk binnen 8 weken na 3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71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Spoorstraat 15 Barnevel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19</meta:user-defined>
    <meta:user-defined meta:name="OVERHEIDop.GmbID/DC.identifier">gmb-2024-17719</meta:user-defined>
    <meta:user-defined meta:name="OVERHEIDop.versieInformatie"/>
  </office:meta>
</office:document-meta>
</file>