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minee Kremerstraat 34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8-04-2024 een besluit genomen op de aanvraag voor een omgevingsvergunning met zaaknummer <text:span text:style-name="nadrukvet">2024-470702</text:span>.</text:p>
            <text:p text:style-name="common-al">De zaak betreft locatie Dominee Kremerstraat 34 5591GH Heeze en heeft de omschrijving "Kolk verplaatsen, oprit verbred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9-04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7718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8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18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70702</meta:user-defined>
    <meta:user-defined meta:name="DCTERMS.abstract">Kolk verplaatsen, oprit verbr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ominee Kremerstraat 34 5591GH Heeze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7188</meta:user-defined>
    <meta:user-defined meta:name="OVERHEIDop.GmbID/DC.identifier">gmb-2024-177188</meta:user-defined>
    <meta:user-defined meta:name="OVERHEIDop.versieInformatie"/>
  </office:meta>
</office:document-meta>
</file>