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ennenlaan 15, 1931 BZ Egmond aan Zee, het plaatsen van een dakopbouw met zonnepanelen, datum ontvangst 5 april 2024 (Z2024-00001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718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8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8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53</meta:user-defined>
    <meta:user-defined meta:name="DCTERMS.abstract">Dennenlaan 15, 1931 BZ Egmond aan Zee, het plaatsen van een dakopbouw met zonnepanelen, datum ontvangst 5 april 2024 (Z2024-00001953)</meta:user-defined>
    <dc:language>nl</dc:language>
    <meta:user-defined meta:name="OVERHEIDop.locatietype/OVERHEIDop.gebiedsmarkering">Vlak</meta:user-defined>
    <meta:user-defined meta:name="DC.title">Gemeente Bergen, ontvangen aanvraag omgevingsvergunning, Dennenlaan 15, 1931 BZ Egmond aan Zee, het plaatsen van een dakopbouw met zonnepanelen, datum ontvangst 5 april 2024 (Z2024-00001953)</meta:user-defined>
    <meta:user-defined meta:name="DCTERMS.W3CDTF/DCTERMS.available">2024-04-22</meta:user-defined>
    <meta:user-defined meta:name="DCTERMS.W3CDTF/OVERHEIDop.jaargang">2024</meta:user-defined>
    <meta:user-defined meta:name="OVERHEIDop.publicationIssue">177184</meta:user-defined>
    <meta:user-defined meta:name="OVERHEIDop.GmbID/DC.identifier">gmb-2024-177184</meta:user-defined>
    <meta:user-defined meta:name="OVERHEIDop.versieInformatie"/>
  </office:meta>
</office:document-meta>
</file>