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17 2, 8243 T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17 2, 8243 TN Lelystad, het plaatsen van een schutting</text:span>
          </text:p>
            <text:p text:style-name="common-al">Wij hebben op 17 april 2024 een aanvraag omgevingsvergunning ontvangen voor het plaatsen van een schutting, op Schoener 17 2, 8243 TN Lelystad. De aanvraag heeft dossiernummer 099538637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 april 2024. De gemeente neemt daarover waarschijnlijk voor 12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718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8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8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6372</meta:user-defined>
    <dc:language>nl</dc:language>
    <meta:user-defined meta:name="OVERHEIDop.locatietype/OVERHEIDop.gebiedsmarkering">Punt</meta:user-defined>
    <meta:user-defined meta:name="DC.title">Ontvangen aanvraag - Schoener 17 2, 8243 TN Lelystad</meta:user-defined>
    <meta:user-defined meta:name="DCTERMS.W3CDTF/DCTERMS.available">2024-04-22</meta:user-defined>
    <meta:user-defined meta:name="DCTERMS.W3CDTF/OVERHEIDop.jaargang">2024</meta:user-defined>
    <meta:user-defined meta:name="OVERHEIDop.publicationIssue">177182</meta:user-defined>
    <meta:user-defined meta:name="OVERHEIDop.GmbID/DC.identifier">gmb-2024-177182</meta:user-defined>
    <meta:user-defined meta:name="OVERHEIDop.versieInformatie"/>
  </office:meta>
</office:document-meta>
</file>