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estemmingsplan “Goes-West, Noordelijk plan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Goes-West, Noordelijk plandeel” op 11 april 2024 heeft vastgesteld.</text:p>
            <text:p text:style-name="common-al">Het bestemmingsplan heeft betrekking op de herstructurering van het noordelijke deel van de wijk Goes-West. Het plan maakt de bouw van 148 huurwoningen mogelijk in het gebied, na de sloop van 154 huurwoningen in de Couwervestraat, Bankertstraat, Joost de Moorstraat, Jacob Catsstraat en Evertsenstraat. Verder wordt het gebied heringericht waarbij meer ruimte beschikbaar komt voor de aanleg van openbaar groen en voldoende parkeerplaatsen.</text:p>
            <text:p text:style-name="common-al">Ten opzichte van het ontwerp is het bestemmingsplan bij de vaststelling gewijzigd. Het gaat om de volgende wijziging:</text:p>
            <text:list text:style-name="id1-3-2-1-1-4">
              <text:list-item text:style-override="id1-3-2-1-1-4-1">
                <text:number>1.</text:number>
                <text:p text:style-name="al">In artikel 9.2 van de regels van het bestemmingsplan is een voorwaardelijke verplichting opgenomen inhoudende dat het uitvoeren van sloop- en bouwwerkzaamheden ten behoeve van de planontwikkeling uitsluitend is toegestaan indien:</text:p>
                <text:list text:style-name="id1-3-2-1-1-4-1-3">
                  <text:list-item text:style-override="id1-3-2-1-1-4-1-3-1">
                    <text:number>a.</text:number>
                    <text:p text:style-name="al">aan de hand van een ecologisch onderzoek kan worden aangetoond dat deze werkzaamheden niet leiden tot vergunningplichtige flora- en fauna-activiteiten, zoals bedoeld in artikelen 11.37, 11.46 en 11.54 van het Besluit activiteiten leefomgeving (Bal); of</text:p>
                  </text:list-item>
                  <text:list-item text:style-override="id1-3-2-1-1-4-1-3-2">
                    <text:number>b.</text:number>
                    <text:p text:style-name="al">op grond van paragraaf 8.6.2. van het Besluit kwaliteit leefomgeving (Bkl) door de provincie Zeeland een omgevingsvergunning flora en fauna is verleend ten behoeve van het uitvoeren van flora- en fauna-activiteiten.</text:p>
                  </text:list-item>
                </text:list>
              </text:list-item>
            </text:list>
            <text:p text:style-name="common-al">Het raadsbesluit en het vastgestelde bestemmingsplan liggen met ingang van 25 april tot en met 5 juni 2024 gedurende zes weken ter inzage. De stukken zijn digitaal te raadplegen via <text:a xlink:href="http://www.ruimtelijkeplannen.nl/web-roo/?planidn=NL.IMRO.0664.BPGW22-VG99" xlink:type="simple"><text:span text:style-name="nadrukondlijn">www.ruimtelijkeplannen.nl/web-roo/?planidn=NL.IMRO.0664.BPGW22-VG99</text:span></text:a>. Digitaal inzien kan, indien nodig, ook in het Stadskantoor, M.A. de Ruijterlaan 2 te Goes.</text:p>
            <text:p text:style-name="last-al">Met ingang van 25 april 2024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1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W22-VG99</meta:user-defined>
    <meta:user-defined meta:name="OVERHEIDop.Plansoort/OVERHEIDop.plansoort">bestemmings- of omgevingsplan</meta:user-defined>
    <dc:language>nl</dc:language>
    <meta:user-defined meta:name="OVERHEIDop.locatietype/OVERHEIDop.gebiedsmarkering">Buurt</meta:user-defined>
    <meta:user-defined meta:name="DC.title">Vaststelling bestemmingsplan “Goes-West, Noordelijk plandeel”</meta:user-defined>
    <meta:user-defined meta:name="DCTERMS.W3CDTF/DCTERMS.available">2024-04-24</meta:user-defined>
    <meta:user-defined meta:name="DCTERMS.W3CDTF/OVERHEIDop.jaargang">2024</meta:user-defined>
    <meta:user-defined meta:name="OVERHEIDop.publicationIssue">177162</meta:user-defined>
    <meta:user-defined meta:name="OVERHEIDop.GmbID/DC.identifier">gmb-2024-177162</meta:user-defined>
    <meta:user-defined meta:name="OVERHEIDop.versieInformatie"/>
  </office:meta>
</office:document-meta>
</file>