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anorchidee, Waran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anorchidee, Warande Lelystad, het plaatsen van een prefab houtskeletbouw</text:span>
          </text:p>
            <text:p text:style-name="common-al">Wij hebben op 15 april 2024 een aanvraag omgevingsvergunning ontvangen voor het plaatsen van een prefab houtskeletbouw, op Maanorchidee, Warande Lelystad. De aanvraag heeft dossiernummer 099538635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voor 10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1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3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Maanorchidee, Warande Lelystad</meta:user-defined>
    <meta:user-defined meta:name="DCTERMS.W3CDTF/DCTERMS.available">2024-04-22</meta:user-defined>
    <meta:user-defined meta:name="DCTERMS.W3CDTF/OVERHEIDop.jaargang">2024</meta:user-defined>
    <meta:user-defined meta:name="OVERHEIDop.publicationIssue">177157</meta:user-defined>
    <meta:user-defined meta:name="OVERHEIDop.GmbID/DC.identifier">gmb-2024-177157</meta:user-defined>
    <meta:user-defined meta:name="OVERHEIDop.versieInformatie"/>
  </office:meta>
</office:document-meta>
</file>