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 Budgethoudersregeling Ooststellingwerf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
                <text:span text:style-name="nadrukcur">accorderen</text:span>:</text:p>
                <text:p text:style-name="al">bij het accorderen van de facturen stelt zowel de budgethouder als de tweede accordeur ten minste vast dat:</text:p>
                <text:list text:style-name="id1-3-2-2-1-3-1-4">
                  <text:list-item text:style-override="id1-3-2-2-1-3-1-4-1">
                    <text:number>1.</text:number>
                    <text:p text:style-name="al">De juiste codering is aangebracht;</text:p>
                  </text:list-item>
                  <text:list-item text:style-override="id1-3-2-2-1-3-1-4-2">
                    <text:number>2.</text:number>
                    <text:p text:style-name="al">De geleverde hoeveelheden juist zijn;</text:p>
                  </text:list-item>
                  <text:list-item text:style-override="id1-3-2-2-1-3-1-4-3">
                    <text:number>3.</text:number>
                    <text:p text:style-name="al">Het gefactureerde bedrag overeenkomstig de gemaakte afspraken is;</text:p>
                  </text:list-item>
                  <text:list-item text:style-override="id1-3-2-2-1-3-1-4-4">
                    <text:number>4.</text:number>
                    <text:p text:style-name="al">De gefactureerde prestatie daadwerkelijk geleverd is; </text:p>
                  </text:list-item>
                  <text:list-item text:style-override="id1-3-2-2-1-3-1-4-5">
                    <text:number>5.</text:number>
                    <text:p text:style-name="al">De kwaliteit van de gefactureerde prestatie voldoende is.</text:p>
                  </text:list-item>
                </text:list>
              </text:list-item>
              <text:list-item text:style-override="id1-3-2-2-1-3-2">
                <text:number>b.</text:number>
                <text:p text:style-name="al">
                <text:span text:style-name="nadrukcur">budget</text:span>:</text:p>
                <text:p text:style-name="al">middelen die op basis van de door de gemeenteraad vastgestelde begroting, inclusief begrotingswijzigingen, beschikbaar zijn voor een programma, taakveld of investering. Hierbij is onderscheid te maken in:</text:p>
                <text:list text:style-name="id1-3-2-2-1-3-2-4">
                  <text:list-item text:style-override="id1-3-2-2-1-3-2-4-1">
                    <text:number>1.</text:number>
                    <text:p text:style-name="al">Exploitatiebudget: de hoogte van deze budgetten is per taakveld opgenomen in de programmabegroting.</text:p>
                  </text:list-item>
                  <text:list-item text:style-override="id1-3-2-2-1-3-2-4-2">
                    <text:number>2.</text:number>
                    <text:p text:style-name="al">Investeringsbudget: het investeringsbudget is opgenomen in het investeringsplan behorende bij de programmabegroting of is apart beschikbaar gesteld door de gemeenteraad. </text:p>
                  </text:list-item>
                </text:list>
              </text:list-item>
              <text:list-item text:style-override="id1-3-2-2-1-3-3">
                <text:number>c.</text:number>
                <text:p text:style-name="al">
                <text:span text:style-name="nadrukcur">budgethouder</text:span>:</text:p>
                <text:p text:style-name="al">is de eerste accordeur ende medewerker die onder mandaat van de hoofdbudgethouder is aangewezen. Hij/zij is verantwoordelijk voor de eerste accordering op de afgesproken prestatie en aanspreekbaar op de tijdige, volledige en rechtmatige besteding van hem/haar toegewezen budgetten. De tweede accordeur kan zowel een medewerker als een leidinggevende zijn.</text:p>
              </text:list-item>
              <text:list-item text:style-override="id1-3-2-2-1-3-4">
                <text:number>d.</text:number>
                <text:p text:style-name="al">
                <text:span text:style-name="nadrukcur">college</text:span>: </text:p>
                <text:p text:style-name="al">het college van burgemeester en wethouders van de gemeente Ooststellingwerf.</text:p>
              </text:list-item>
              <text:list-item text:style-override="id1-3-2-2-1-3-5">
                <text:number>e.</text:number>
                <text:p text:style-name="al">
                <text:span text:style-name="nadrukcur">hoofdbudgethouder</text:span>:</text:p>
                <text:p text:style-name="al">de gemeentesecretaris. Hij/zij leidt de gemeentelijke organisatie en is belast met en eindverantwoordelijk voor de aansturing en bedrijfsvoering van de gemeentelijke organisatie. Hij/zij is aanspreekbaar op tijdige, volledige en rechtmatige besteding van alle budgetten zoals opgenomen in de gemeentelijke begroting. </text:p>
              </text:list-item>
            </text:list>
          </text:section>
          <text:section text:name="artikel_id1-3-2-2-2" text:style-name="artikel">
            <text:p text:style-name="artikel_kop_titel"><text:span text:style-name="artikel_kop_label">Artikel</text:span> <text:span text:style-name="artikel_kop_nr">2</text:span> Bevoegdheden en verplichtingen budgethouder </text:p>
            <text:list text:style-name="id1-3-2-2-2-2">
              <text:list-item text:style-override="id1-3-2-2-2-2-1">
                <text:number>a.</text:number>
                <text:p text:style-name="al">Voorafgaand aan het aangaan van verplichtingen en daaruit voortvloeiende uitgaven controleert de budgethouder of het daarvoor beschikbaar budget (nog) toereikend is.</text:p>
              </text:list-item>
              <text:list-item text:style-override="id1-3-2-2-2-2-2">
                <text:number>b.</text:number>
                <text:p text:style-name="al">Is het budget niet toereikend, dan gaat hij/zij niet eerder een verplichting aan dan na verkregen goedkeuring van het college. Hij/zij adviseert het college over een passende dekking van de overschrijding.</text:p>
              </text:list-item>
              <text:list-item text:style-override="id1-3-2-2-2-2-3">
                <text:number>c.</text:number>
                <text:p text:style-name="al">De budgethouder vraagt bij collegevoorstellen met financiële aspecten advies bij de financieel consulent. De financieel consulent kan gevraagd en ongevraagd advies geven over het beheer van het beschikbare budget aan de budgethouder en/of het directieteam van de gemeente.</text:p>
              </text:list-item>
              <text:list-item text:style-override="id1-3-2-2-2-2-4">
                <text:number>d.</text:number>
                <text:p text:style-name="al">De budgethouder informeert het college periodiek over verwachte of gesignaleerde overschrijdingen en onderschrijdingen. Deze rapportagemomenten, zowel inhoudelijk als financieel, zijn in ieder geval op de tijdstippen die in de “jaarkalender van planning en control” zijn aangewezen (zoals de voorjaarsrapportage, de najaarsrapportage en de jaarstukken). </text:p>
              </text:list-item>
              <text:list-item text:style-override="id1-3-2-2-2-2-5">
                <text:number>f.</text:number>
                <text:p text:style-name="al">Zodra de budgethouder op enig moment een substantiële of politiek relevante over- of onderschrijding verwacht, informeert hij/zij de hoofdbudgethouder of het college direct. </text:p>
              </text:list-item>
              <text:list-item text:style-override="id1-3-2-2-2-2-6">
                <text:number>e.</text:number>
                <text:p text:style-name="al">De budgethouder is verantwoordelijk voor en aanspreekbaar op een zo doelmatig mogelijke besteding van een toegewezen budget.</text:p>
              </text:list-item>
              <text:list-item text:style-override="id1-3-2-2-2-2-7">
                <text:number>f.</text:number>
                <text:p text:style-name="al">De budgethouder is bevoegd tot het aangaan van verplichtingen, het doen van uitgaven en het ondertekenen van overeenkomsten volgens de toegekende budgetten.</text:p>
              </text:list-item>
              <text:list-item text:style-override="id1-3-2-2-2-2-8">
                <text:number>g.</text:number>
                <text:p text:style-name="al">Voordat een verplichting boven de € 25.000 wordt aangegaan, moet een inkoopstartformulier door de budgethouder zijn ingevuld en geaccordeerd in het inkoopsysteem.</text:p>
              </text:list-item>
              <text:list-item text:style-override="id1-3-2-2-2-2-9">
                <text:number>h.</text:number>
                <text:p text:style-name="al">De budgethouder houdt zich bij het aangaan van verplichtingen aan het inkoop- en aanbestedingsbeleid.</text:p>
              </text:list-item>
              <text:list-item text:style-override="id1-3-2-2-2-2-10">
                <text:number>i.</text:number>
                <text:p text:style-name="al">Het is medewerkers toegestaan om kosten of bestede uren in rekening te brengen ten laste van een budget, mits daarvoor vooraf toestemming is verleend door de budgethouder die daarvoor de verantwoordelijkheid draagt.</text:p>
              </text:list-item>
              <text:list-item text:style-override="id1-3-2-2-2-2-11">
                <text:number>j.</text:number>
                <text:p text:style-name="al">De budgethouder zorgt dat de verplichtingen die op zijn budget betrekking hebben zodanig worden bijgehouden dat de actuele stand van de aangegane verplichtingen, en de voortschrijdende uitgaven, ten opzichte van het toegekend budget voldoende worden bewaakt.</text:p>
              </text:list-item>
              <text:list-item text:style-override="id1-3-2-2-2-2-12">
                <text:number>k.</text:number>
                <text:p text:style-name="al">Ontvangen facturen worden door zowel de budgethouder als de tweede accordeur geaccordeerd. Facturen onder de € 5.000 worden alleen door de budgethouder geaccordeerd.</text:p>
              </text:list-item>
              <text:list-item text:style-override="id1-3-2-2-2-2-13">
                <text:number>l.</text:number>
                <text:p text:style-name="al">Spoedbetalingen (die later de facturenroute volgen) moeten vooraf door zowel de budgethouder als de tweede accordeur digitaal akkoord worden verklaard, hier geldt ook de € 5.000 grens.</text:p>
              </text:list-item>
              <text:list-item text:style-override="id1-3-2-2-2-2-14">
                <text:number>m.</text:number>
                <text:p text:style-name="al">De budgethouder voegt onderbouwing van prestatielevering<text:note text:id="noot_id1-3-2-2-2-2-14-2-1" text:note-class="footnote"><text:note-citation text:label=" 1 "> 1 </text:note-citation><text:note-body><text:p text:style-name="noot.al">Formulier onderbouwing prestatielevering met lijst met goederen</text:p></text:note-body></text:note> in het systeem toe tijdens het accorderen van de factuur boven de €25.000 (incl. BTW). Voor algemene gebruiksgoederen die ook voor thuisgebruik in aanmerking komen geldt dat de prestatielevering te allen tijde moet worden vastgelegd. De tweede accordeur controleert dit.</text:p>
              </text:list-item>
            </text:list>
          </text:section>
          <text:section text:name="artikel_id1-3-2-2-3" text:style-name="artikel">
            <text:p text:style-name="artikel_kop_titel"><text:span text:style-name="artikel_kop_label">Artikel</text:span> <text:span text:style-name="artikel_kop_nr">3</text:span> Budgetverschuivingen </text:p>
            <text:list text:style-name="id1-3-2-2-3-2">
              <text:list-item text:style-override="id1-3-2-2-3-2-1">
                <text:number>a.</text:number>
                <text:p text:style-name="al">De budgethouder kan, indien nodig altijd in overleg met de andere budgethouder, binnen een taakveld budget verschuiven van de ene kostenplaats naar de andere. Voorwaarde hierbij is dat door de verschuiving nog steeds alle beoogde activiteiten worden uitgevoerd.</text:p>
              </text:list-item>
              <text:list-item text:style-override="id1-3-2-2-3-2-2">
                <text:number>b.</text:number>
                <text:p text:style-name="al">Budget verschuiven tussen taakvelden en binnen een programma is een bevoegdheid van het college. Voorwaarde hierbij is dat door de verschuiving nog steeds alle beoogde activiteiten worden uitgevoerd.</text:p>
              </text:list-item>
            </text:list>
          </text:section>
          <text:section text:name="artikel_id1-3-2-2-4" text:style-name="artikel">
            <text:p text:style-name="artikel_kop_titel"><text:span text:style-name="artikel_kop_label">Artikel</text:span> <text:span text:style-name="artikel_kop_nr">4</text:span> Onverenigbaarheden</text:p>
            <text:list text:style-name="id1-3-2-2-4-2">
              <text:list-item text:style-override="id1-3-2-2-4-2-1">
                <text:number>a.</text:number>
                <text:p text:style-name="al">De functie van budgethouder is verenigbaar met de functie van tweede accordeur mits het financiële systeem de functiescheiding afdwingt in het proces. </text:p>
              </text:list-item>
              <text:list-item text:style-override="id1-3-2-2-4-2-2">
                <text:number>b.</text:number>
                <text:p text:style-name="al">De functie van budgethouder en tweede accordeur zijn onverenigbaar met een functie, binnen de financiële administratie, met uitzondering van de functie van senior financiële administratie. </text:p>
              </text:list-item>
            </text:list>
          </text:section>
          <text:section text:name="artikel_id1-3-2-2-5" text:style-name="artikel">
            <text:p text:style-name="artikel_kop_titel"><text:span text:style-name="artikel_kop_label">Artikel</text:span> <text:span text:style-name="artikel_kop_nr">5</text:span> Vervanging</text:p>
            <text:list text:style-name="id1-3-2-2-5-2">
              <text:list-item text:style-override="id1-3-2-2-5-2-1">
                <text:number>a.</text:number>
                <text:p text:style-name="al">Het is toegestaan om met schriftelijke toestemming van de leidinggevende, via Planning &amp; Control, verantwoordelijkheden over te dragen (tijdelijk of permanent) aan een persoon die op basis van zijn of haar kennis en kunde geschikt is als budgethouder of tweede accordeur.</text:p>
              </text:list-item>
              <text:list-item text:style-override="id1-3-2-2-5-2-2">
                <text:number>b.</text:number>
                <text:p text:style-name="al">Bij afwezigheid van de budgethouder komen de taken en verantwoordelijkheden van de budgethouder automatisch toe aan de leidinggevende tot aan het moment dat er een (tijdelijk of permanent) vervanger wordt aangewezen. </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1">
                <text:number>a.</text:number>
                <text:p text:style-name="al">Dit besluit treedt met terugwerkende kracht in werking op 1 januari 2023.</text:p>
              </text:list-item>
              <text:list-item text:style-override="id1-3-2-2-6-2-2">
                <text:number>b.</text:number>
                <text:p text:style-name="al">Deze regeling kan worden aangehaald als “Budgethoudersregeling<text:span text:style-name="nadrukcur"> Ooststellingwerf 2023</text:span>”.</text:p>
              </text:list-item>
              <text:list-item text:style-override="id1-3-2-2-6-2-3">
                <text:number>c.</text:number>
                <text:p text:style-name="al">Op de dag van inwerkingtreding van deze regeling wordt de “Regeling productverantwoordelijke medewerker van de gemeente Ooststellingwerf” ingetrokk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7715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15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15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Ooststellingwerf</meta:user-defined>
    <meta:user-defined meta:name="OVERHEID.Informatietype/DC.type">officiële publicatie</meta:user-defined>
    <meta:user-defined meta:name="OVERHEIDop.Rubriek/DC.type">ander besluit van algemene strekking</meta:user-defined>
    <meta:user-defined meta:name="OVERHEID.Gemeente/DCTERMS.publisher">Ooststellingwerf</meta:user-defined>
    <meta:user-defined meta:name="OVERHEID.Gemeente/OVERHEID.authority">Ooststellingwerf</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Onbekend</meta:user-defined>
    <meta:user-defined meta:name="DCTERMS.alternative">Budgethoudersregeling Ooststellingwerf 2023</meta:user-defined>
    <dc:language>nl</dc:language>
    <meta:user-defined meta:name="OVERHEIDop.locatietype/OVERHEIDop.gebiedsmarkering">Gemeente</meta:user-defined>
    <meta:user-defined meta:name="DC.title">Budgethoudersregeling Ooststellingwerf 2023</meta:user-defined>
    <meta:user-defined meta:name="DCTERMS.W3CDTF/DCTERMS.available">2024-04-24</meta:user-defined>
    <meta:user-defined meta:name="DCTERMS.W3CDTF/OVERHEIDop.jaargang">2024</meta:user-defined>
    <meta:user-defined meta:name="OVERHEIDop.publicationIssue">177152</meta:user-defined>
    <meta:user-defined meta:name="OVERHEIDop.betreftRegeling">CVDR718922_1</meta:user-defined>
    <meta:user-defined meta:name="OVERHEIDop.GmbID/DC.identifier">gmb-2024-177152</meta:user-defined>
    <meta:user-defined meta:name="xs:date/OVERHEIDop.startdatum">2024-04-25</meta:user-defined>
    <meta:user-defined meta:name="OVERHEIDop.versieInformatie"/>
  </office:meta>
</office:document-meta>
</file>