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aulus Potterlaan 1, 3941CP Doorn, verduurzaming en uitbreiding (d.m.v. dakopbouw) van een vrijstaande woning (RX2024-00000323,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ulus Potterlaan 1, 3941CP Doorn, verduurzaming en uitbreiding (d.m.v. dakopbouw) van een vrijstaande woning (RX2024-00000323,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1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23</meta:user-defined>
    <meta:user-defined meta:name="DCTERMS.abstract">Paulus Potterlaan 1, 3941CP Doorn, verduurzaming en uitbreiding (d.m.v. dakopbouw) van een vrijstaande woning (RX2024-00000323, 18 april 2024)</meta:user-defined>
    <dc:language>nl</dc:language>
    <meta:user-defined meta:name="OVERHEIDop.locatietype/OVERHEIDop.gebiedsmarkering">Vlak</meta:user-defined>
    <meta:user-defined meta:name="DC.title">Gemeente Utrechtse Heuvelrug, verlenging beslistermijn omgevingsvergunning - Paulus Potterlaan 1, 3941CP Doorn, verduurzaming en uitbreiding (d.m.v. dakopbouw) van een vrijstaande woning (RX2024-00000323, 18 april 2024)</meta:user-defined>
    <meta:user-defined meta:name="DCTERMS.W3CDTF/DCTERMS.available">2024-04-22</meta:user-defined>
    <meta:user-defined meta:name="DCTERMS.W3CDTF/OVERHEIDop.jaargang">2024</meta:user-defined>
    <meta:user-defined meta:name="OVERHEIDop.publicationIssue">177147</meta:user-defined>
    <meta:user-defined meta:name="OVERHEIDop.GmbID/DC.identifier">gmb-2024-177147</meta:user-defined>
    <meta:user-defined meta:name="OVERHEIDop.versieInformatie"/>
  </office:meta>
</office:document-meta>
</file>