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wonersparticipatie en inspraak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16 mei 2023;</text:p>
            <text:p text:style-name="al"/>
            <text:p text:style-name="al">gelet op artikel 149 en 150 van de Gemeentewet en Afdeling 3.4 van de Algemene wet bestuursrecht;</text:p>
            <text:p text:style-name="al"/>
            <text:p text:style-name="al">overwegende dat</text:p>
            <text:p text:style-name="al"/>
            <text:p text:style-name="al">het van belang is lokale democratische processen door inwonersparticipatie van inwoners te verrijken, de samenwerking tussen gemeente en inwoners te versterken en helderheid te geven over de invulling van de inwonersparticipatieprocedure;</text:p>
            <text:p text:style-name="al"/>
            <text:p text:style-name="al">
            <text:span text:style-name="nadrukvet">b e s l u i t :</text:span>
          </text:p>
            <text:p text:style-name="al"/>
            <text:p text:style-name="al">vast te stellen de</text:p>
            <text:p text:style-name="al"/>
            <text:p text:style-name="al">VERORDENING INWONERSPARTICIPATIE EN INSPRAAK OOSTSTELLINGWER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bestuursorgaan</text:span>: afhankelijk van de situatie wordt hiermee bedoeld de gemeenteraad, burgemeester of het college van burgemeester en wethouders.</text:p>
              </text:list-item>
              <text:list-item text:style-override="id1-3-2-2-1-3-2">
                <text:number>▪︎︎︎</text:number>
                <text:p text:style-name="al">
                <text:span text:style-name="nadrukondlijn">inwonersparticipatie</text:span>: het op initiatief van een bestuursorgaan betrekken van inwoners,</text:p>
              </text:list-item>
              <text:list-item text:style-override="id1-3-2-2-1-3-3">
                <text:number/>
                <text:p text:style-name="al">(maatschappelijke) organisaties, bedrijven en andere belanghebbenden bij de ontwikkeling,</text:p>
              </text:list-item>
              <text:list-item text:style-override="id1-3-2-2-1-3-4">
                <text:number/>
                <text:p text:style-name="al">uitvoering en/of evaluatie van gemeentelijke beleid of specifieke projecten die hen aangaan;</text:p>
              </text:list-item>
              <text:list-item text:style-override="id1-3-2-2-1-3-5">
                <text:number>▪︎</text:number>
                <text:p text:style-name="al">
                <text:span text:style-name="nadrukondlijn">inwonersparticipatieprocedure</text:span>: de wijze waarop de inwonersparticipatie gestalte wordt gegeven;</text:p>
              </text:list-item>
              <text:list-item text:style-override="id1-3-2-2-1-3-6">
                <text:number>▪︎</text:number>
                <text:p text:style-name="al">
                <text:span text:style-name="nadrukondlijn">inspraak</text:span>: een door of namens een bestuursorgaan georganiseerde gelegenheid voor inwoners, ondernemers en andere belanghebbenden om hun zienswijzen over beleidsvoornemens te geven</text:p>
                <text:p text:style-name="al">voorafgaand aan de definitieve besluitvorming;</text:p>
              </text:list-item>
              <text:list-item text:style-override="id1-3-2-2-1-3-7">
                <text:number>▪︎</text:number>
                <text:p text:style-name="al">
                <text:span text:style-name="nadrukondlijn">inspraakprocedure</text:span>: de wijze waarop de inspraak gestalte wordt gegeven;</text:p>
              </text:list-item>
              <text:list-item text:style-override="id1-3-2-2-1-3-8">
                <text:number>▪︎</text:number>
                <text:p text:style-name="al">
                <text:span text:style-name="nadrukondlijn">beleidsvoornemen</text:span>: voornemen van een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wonersparticipatie en/of inspraak</text:p>
            <text:list text:style-name="id1-3-2-2-2-2">
              <text:list-item text:style-override="id1-3-2-2-2-2">
                <text:number>1.</text:number>
                <text:p text:style-name="al">Elk bestuursorgaan besluit ten aanzien van zijn eigen bevoegdheid of inwonersparticipatie en/of inspraak wordt toegepast.</text:p>
              </text:list-item>
              <text:list-item text:style-override="id1-3-2-2-2-3">
                <text:number>2.</text:number>
                <text:p text:style-name="al">Inwonersparticipatie en/of inspraak worden niet toegepast:</text:p>
                <text:list text:style-name="id1-3-2-2-2-3-3">
                  <text:list-item text:style-override="id1-3-2-2-2-3-3-1">
                    <text:number>a)</text:number>
                    <text:p text:style-name="al">ten aanzien van ondergeschikte herzieningen van een eerder vastgesteld beleidsvoornemen;</text:p>
                  </text:list-item>
                  <text:list-item text:style-override="id1-3-2-2-2-3-3-2">
                    <text:number>b)</text:number>
                    <text:p text:style-name="al">als participatie bij of krachtens wettelijk voorschrift is uitgesloten;</text:p>
                  </text:list-item>
                  <text:list-item text:style-override="id1-3-2-2-2-3-3-3">
                    <text:number>c)</text:number>
                    <text:p text:style-name="al">als sprake is van uitvoering van hogere regelgeving waarbij het bestuursorgaan geen of nauwelijks beleidsvrijheid heeft;</text:p>
                  </text:list-item>
                  <text:list-item text:style-override="id1-3-2-2-2-3-3-4">
                    <text:number>d)</text:number>
                    <text:p text:style-name="al">inzake de vaststelling van de begroting, de tarieven voor gemeentelijke dienstverlening en belastingen bedoeld in hoofdstuk XV van de Gemeentewet;</text:p>
                  </text:list-item>
                  <text:list-item text:style-override="id1-3-2-2-2-3-3-5">
                    <text:number>e)</text:number>
                    <text:p text:style-name="al">als de uitvoering van een beleidsvoornemen dermate spoedeisend is dat participatie niet kan worden afgewacht;</text:p>
                  </text:list-item>
                  <text:list-item text:style-override="id1-3-2-2-2-3-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Procedure inwonersparticipatie en inspraak</text:p>
            <text:list text:style-name="id1-3-2-2-3-2">
              <text:list-item text:style-override="id1-3-2-2-3-2">
                <text:number>1.</text:number>
                <text:p text:style-name="al">Op participatie en inspraak is de procedure van afdeling 3.4 van de Algemene wet bestuursrecht van toepassing.</text:p>
              </text:list-item>
              <text:list-item text:style-override="id1-3-2-2-3-3">
                <text:number>2.</text:number>
                <text:p text:style-name="al">Het bestuursorgaan kan voor een of meer beleidsvoornemens een andere participatieprocedure of inspraakprocedure vaststellen.</text:p>
              </text:list-item>
            </text:list>
          </text:section>
          <text:section text:name="artikel_id1-3-2-2-4" text:style-name="artikel">
            <text:p text:style-name="artikel_kop_titel"><text:span text:style-name="artikel_kop_label">Artikel</text:span> <text:span text:style-name="artikel_kop_nr">4.</text:span> Eindverslag inwonersparticipatie en inspraak</text:p>
            <text:list text:style-name="id1-3-2-2-4-2">
              <text:list-item text:style-override="id1-3-2-2-4-2">
                <text:number>1.</text:number>
                <text:p text:style-name="al">Ter afronding van de participatie of inspraak maakt het bestuursorgaan een eindverslag op.</text:p>
              </text:list-item>
              <text:list-item text:style-override="id1-3-2-2-4-3">
                <text:number>2.</text:number>
                <text:p text:style-name="al">Het eindverslag bevat in ieder geval:</text:p>
                <text:list text:style-name="id1-3-2-2-4-3-3">
                  <text:list-item text:style-override="id1-3-2-2-4-3-3-1">
                    <text:number>a)</text:number>
                    <text:p text:style-name="al">een overzicht van de gevolgde participatie- of inspraakprocedure;</text:p>
                  </text:list-item>
                  <text:list-item text:style-override="id1-3-2-2-4-3-3-2">
                    <text:number>b)</text:number>
                    <text:p text:style-name="al">een weergave van de zienswijzen die tijdens de participatie- of inspraakprocedure mondeling of schriftelijk naar voren zijn gebracht;</text:p>
                  </text:list-item>
                  <text:list-item text:style-override="id1-3-2-2-4-3-3-3">
                    <text:number>c)</text:number>
                    <text:p text:style-name="al">een reactie op deze zienswijzen, waarbij wordt aangegeven welke punten al dan niet worden overgenomen.</text:p>
                  </text:list-item>
                </text:list>
              </text:list-item>
              <text:list-item text:style-override="id1-3-2-2-4-4">
                <text:number>3.</text:number>
                <text:p text:style-name="al">Het bestuursorgaan maakt het eindverslag op de gebruikelijke wijze openbaar.</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De Inspraakverordening gemeente Ooststellingwerf 2013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september 2023.</text:p>
              </text:list-item>
              <text:list-item text:style-override="id1-3-2-2-6-3">
                <text:number>2.</text:number>
                <text:p text:style-name="al">Deze verordening wordt aangehaald als: Verordening inwonersparticipatie en inspraak Ooststellingwerf 2023.</text:p>
              </text:list-item>
            </text:list>
          </text:section>
        </text:section>
        <text:section text:name="regeling-sluiting_id1-3-2-3" text:style-name="regeling-sluiting">
          <text:section text:name="ondertekening_id1-3-2-3-1">
            <text:p><text:span text:style-name="functie">Besloten in de openbare vergadering van 20 juni 2023.</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1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source">afdeling 3.4 van de Algemene wet bestuursrecht]|[1.0:c:BWBR0005537&amp;afdeling=3.4&amp;g=2024-01-01</meta:user-defined>
    <meta:user-defined meta:name="OVERHEIDop.referentienummer">0085167674</meta:user-defined>
    <meta:user-defined meta:name="DCTERMS.alternative">Verordening inwonersparticipatie en inspraak Ooststellingwerf 2023</meta:user-defined>
    <dc:language>nl</dc:language>
    <meta:user-defined meta:name="OVERHEIDop.locatietype/OVERHEIDop.gebiedsmarkering">Gemeente</meta:user-defined>
    <meta:user-defined meta:name="DC.title">Verordening inwonersparticipatie en inspraak Ooststellingwerf 2023</meta:user-defined>
    <meta:user-defined meta:name="DCTERMS.W3CDTF/DCTERMS.available">2024-04-24</meta:user-defined>
    <meta:user-defined meta:name="DCTERMS.W3CDTF/OVERHEIDop.jaargang">2024</meta:user-defined>
    <meta:user-defined meta:name="OVERHEIDop.publicationIssue">177141</meta:user-defined>
    <meta:user-defined meta:name="OVERHEIDop.betreftRegeling">CVDR718919_1</meta:user-defined>
    <meta:user-defined meta:name="xs:date/OVERHEIDop.startdatum">2024-04-25</meta:user-defined>
    <meta:user-defined meta:name="OVERHEIDop.GmbID/DC.identifier">gmb-2024-177141</meta:user-defined>
    <meta:user-defined meta:name="OVERHEIDop.versieInformatie"/>
  </office:meta>
</office:document-meta>
</file>