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atwerkvoorschrift, Berkenlaan 28, 3707BD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n aanvraag omgevingsvergunning ontvangen voor een maatwerkvoorschrift op het adres Berkenlaan 28 in Zeist. Het gaat om maatwerkvoorschriften voor het lozen van grondwat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65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13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3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3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6588</meta:user-defined>
    <dc:language>nl</dc:language>
    <meta:user-defined meta:name="OVERHEIDop.locatietype/OVERHEIDop.gebiedsmarkering">Punt</meta:user-defined>
    <meta:user-defined meta:name="DC.title">Aanvraag vergunning voor maatwerkvoorschrift, Berkenlaan 28, 3707BD Zeis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39</meta:user-defined>
    <meta:user-defined meta:name="OVERHEIDop.GmbID/DC.identifier">gmb-2024-177139</meta:user-defined>
    <meta:user-defined meta:name="OVERHEIDop.versieInformatie"/>
  </office:meta>
</office:document-meta>
</file>