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keursrecht ex artikel 9.1. lid 2 Omgevingswet, Grotestraat 16 Heesb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sden maken op grond van artikel 16.32b. van de Omgevingswet bekend dat zij op 23 april 2024 op grond van het bepaalde in artikel 9.1. lid 2 van de Omgevingswet een voorkeursrechtbeschikking hebben genomen, waarmee een gemeentelijk voorkeursrecht is gevestigd op een gedeelte van een onroerende zaak.<text:span text:style-name="nadrukvet"/></text:p>
            <text:p text:style-name="common-al"/>
            <text:p text:style-name="common-al">De kadastrale aanduiding en grootte van het aangewezen perceelsgedeelte zijn opgenomen in de perceelslijst als bijlage bij de beschikking. De beschikking gaat in op het tijdstip waarop de beschikking is ingeschreven in de openbare registers. </text:p>
            <text:p text:style-name="common-al"/>
            <text:p text:style-name="common-al">
            <text:span text:style-name="nadrukvet">Gevolgen </text:span>
          </text:p>
            <text:p text:style-name="common-al">De vestiging van het voorkeursrecht houdt in dat de eigenaar van de onroerende zaak, wanneer deze de onroerende zaak wenst te vervreemden, deze eerst aan de gemeente Heusden te koop moet aanbieden, tenzij sprake is van een uitzondering als bedoeld in de artikelen 9.8, 9.9 of 9.10 van de Omgevingswet. Door middel van het vestigen van het voorkeursrecht verschaft de gemeente Heusden zich voorrang bij aankoop van de onroerende zaak benodigd voor het realiseren van toekomstige planologische ontwikkelingen. Speculatie wordt daarmee voorkomen. De eigenaar van de onroerende zaak ontvangt één dezer dagen bij aangetekende brief bericht over de inhoud van het besluit en de gevolgen hiervan. De eerst mogelijke vervaldatum is drie maanden na het ingaan van het voorkeursrecht. </text:p>
            <text:p text:style-name="common-al"/>
            <text:p text:style-name="common-al">
            <text:span text:style-name="nadrukvet">Planologische grondslag </text:span>
          </text:p>
            <text:p text:style-name="common-al">Een voorkeursrecht kan worden gevestigd indien een onroerende zaak deel uitmaakt van een locatie waaraan in de beschikking een niet-agrarische functie of moderniseringslocatie is toegedacht en het gebruik afwijkt van de (toegedachte) functie. Ten aanzien van de onroerende zaak in onderhavige beschikking is een niet-agrarische functie toegedacht en wijkt het gebruik af van deze functie. Specifiek is de gemeente voornemens om op de onroerende zaak woningbouw te realiseren. De gemeente is van mening dat de gestelde doelen en ambities niet (voldoende) zijn geborgd indien het perceel niet in eigendom van de gemeente is. </text:p>
            <text:p text:style-name="common-al"/>
            <text:p text:style-name="common-al">
            <text:span text:style-name="nadrukvet">Eerdere aanwijzing </text:span>
          </text:p>
            <text:p text:style-name="common-al">Op de onroerende zaak, waarop onderhavige beschikking betrekking heeft, is niet eerder een voorkeursrecht onder de Omgevingswet, dan wel een aanwijzing onder de Wet voorkeursrecht gemeenten, van toepassing geweest. </text:p>
            <text:p text:style-name="common-al"/>
            <text:p text:style-name="common-al">
            <text:span text:style-name="nadrukvet">Ter inzage ligging </text:span>
          </text:p>
            <text:p text:style-name="common-al">De voorkeursrechtbeschikking en de bijbehorende stukken liggen met ingang van 26 april 2024 gedurende een periode van zes weken ter inzage op het gemeentehuis in Vlijmen (Julianastraat 34 te Vlijmen). De voorkeursrechtbeschikking en de bijbehorende stukken kunnen tevens op de website van de gemeente via <text:a xlink:href="https://www.heusden.nl/organisatie-bestuur/communicatiekanalen/digitaal-ter-inzage/" xlink:type="simple"><text:span text:style-name="nadrukondlijn">www.heusden.nl</text:span></text:a> worden geraadpleegd. </text:p>
            <text:p text:style-name="common-al"/>
            <text:p text:style-name="common-al">
            <text:span text:style-name="nadrukvet">Bezwaar</text:span>
          </text:p>
            <text:p text:style-name="common-al"> Ingevolge de Algemene wet bestuursrecht kunnen belanghebbenden gedurende een termijn van zes weken, ingaande de dag nadat dit besluit bekend is gemaakt, zoals bepaald in artikel 3.41 lid 1 van de Algemene wet bestuursrecht, bij burgemeester en wethouders van Heusden tegen de voorkeursrechtbeschikking een bezwaarschrift indienen. Het bezwaarschrift moet worden gericht aan burgemeester en wethouders van Heusden, Postbus 41, 5250 AA Vlijmen. </text:p>
            <text:p text:style-name="common-al">Het bezwaarschrift moet worden ondertekend en moet tenminste bevatten: </text:p>
            <text:list text:style-name="id1-3-2-1-1-20">
              <text:list-item text:style-override="id1-3-2-1-1-20-1">
                <text:number>1.</text:number>
                <text:p text:style-name="al">de naam en adres van de indiener; </text:p>
              </text:list-item>
              <text:list-item text:style-override="id1-3-2-1-1-20-2">
                <text:number>2.</text:number>
                <text:p text:style-name="al">de dagtekening; </text:p>
              </text:list-item>
              <text:list-item text:style-override="id1-3-2-1-1-20-3">
                <text:number>3.</text:number>
                <text:p text:style-name="al">een omschrijving van het besluit waartegen het bezwaar gericht is; </text:p>
              </text:list-item>
              <text:list-item text:style-override="id1-3-2-1-1-20-4">
                <text:number>4.</text:number>
                <text:p text:style-name="al"> de gronden van het bezwaar.</text:p>
              </text:list-item>
            </text:list>
            <text:p text:style-name="common-al"/>
            <text:p text:style-name="common-al">Degene, die een bezwaarschrift heeft ingediend en tevens van mening is dat spoed is vereist, kan een voorlopige voorziening vragen aan de Voorzieningenrechter van de rechtbank Oost-Brabant, afdeling bestuursrecht, Postbus 70581, 5201 CZ ’s-Hertogenbosch. Het indienen van bezwaar of een verzoek om een voorlopige voorziening schorst de werking van de aanwijzing niet. </text:p>
            <text:p text:style-name="common-al"/>
            <text:p text:style-name="common-al">
            <text:span text:style-name="nadrukvet">Zienswijze </text:span>
          </text:p>
            <text:p text:style-name="common-al">Binnen drie maanden na het ingaan van de onderhavige beschikking dient de gemeenteraad een voorkeursrechtbeschikking op grond van artikel 9.1 lid 1 van de Omgevingswet te nemen, bij gebreke waarvan de onderhavige beschikking vervalt. In het kader van een zorgvuldige voorbereiding van het door de gemeenteraad te nemen besluit tot aanwijzing van de grond dienen belanghebbenden gelet op artikel 4.8 van de Algemene wet bestuursrecht, in de gelegenheid te worden gesteld om gedurende een termijn van zes weken, ingaande de dag nadat dit besluit bekend is gemaakt in het Gemeenteblad, schriftelijk of mondeling hun zienswijzen ten aanzien van het voorgenomen raadsbesluit naar voren te brengen. </text:p>
            <text:p text:style-name="common-al">Een schriftelijke zienswijze kan worden gericht aan de raad van de gemeente Heusden, Postbus 41, 5250 AA Vlijmen. Voor het indienen van een mondelinge zienswijze dient u vooraf een afspraak te maken via telefoonnummer 073-513 17 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712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2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2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OVERHEIDop.Rubriek/DC.type">andere melding</meta:user-defined>
    <meta:user-defined meta:name="OVERHEIDop.referentienummer">1578766</meta:user-defined>
    <dc:language>nl</dc:language>
    <meta:user-defined meta:name="OVERHEIDop.locatietype/OVERHEIDop.gebiedsmarkering">Adres</meta:user-defined>
    <meta:user-defined meta:name="DC.title">Vestiging voorkeursrecht ex artikel 9.1. lid 2 Omgevingswet, Grotestraat 16 Heesbeen</meta:user-defined>
    <meta:user-defined meta:name="DCTERMS.W3CDTF/DCTERMS.available">2024-04-26</meta:user-defined>
    <meta:user-defined meta:name="DCTERMS.W3CDTF/OVERHEIDop.jaargang">2024</meta:user-defined>
    <meta:user-defined meta:name="OVERHEIDop.publicationIssue">177129</meta:user-defined>
    <meta:user-defined meta:name="OVERHEIDop.GmbID/DC.identifier">gmb-2024-177129</meta:user-defined>
    <meta:user-defined meta:name="OVERHEIDop.versieInformatie"/>
  </office:meta>
</office:document-meta>
</file>