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tijdelijk gebruiken van de gronden ten behoeve van Hittegolf Festival 2024 aa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tijdelijk gebruiken van de gronden ten behoeve van Hittegolf Festival 2024 aan Willem-Alexanderplein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1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56</meta:user-defined>
    <meta:user-defined meta:name="DCTERMS.abstract">het tijdelijk gebruiken van de gronden ten behoeve van Hittegolf Festival 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buitenplanse omgevingsplanactiviteit voor het tijdelijk gebruiken van de gronden ten behoeve van Hittegolf Festival 2024 aan Willem-Alexanderplein Teteringen</meta:user-defined>
    <meta:user-defined meta:name="DCTERMS.W3CDTF/DCTERMS.available">2024-04-22</meta:user-defined>
    <meta:user-defined meta:name="DCTERMS.W3CDTF/OVERHEIDop.jaargang">2024</meta:user-defined>
    <meta:user-defined meta:name="OVERHEIDop.publicationIssue">177124</meta:user-defined>
    <meta:user-defined meta:name="OVERHEIDop.GmbID/DC.identifier">gmb-2024-177124</meta:user-defined>
    <meta:user-defined meta:name="OVERHEIDop.versieInformatie"/>
  </office:meta>
</office:document-meta>
</file>