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uurlijn 56,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Werkzaamheden kabels en leidingen</text:p>
            <text:p text:style-name="common-al">Aanvrager: QTERRA B.V.</text:p>
            <text:p text:style-name="common-al">Zaaknummer: 12754150</text:p>
            <text:p text:style-name="common-al">DSO nummer: 2024041701068</text:p>
            <text:p text:style-name="common-al">Ontvangstdatum melding: 17-04-2024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710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58010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graven bodem - Vuurlijn 56, De Kwak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06</meta:user-defined>
    <meta:user-defined meta:name="OVERHEIDop.GmbID/DC.identifier">gmb-2024-177106</meta:user-defined>
    <meta:user-defined meta:name="OVERHEIDop.versieInformatie"/>
  </office:meta>
</office:document-meta>
</file>