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Meanderplein IJsselmeerdijk,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Meanderplein IJsselmeerdijk, Lelystad, het aanbrengen van een dakrandbeveiliging</text:span>
          </text:p>
            <text:p text:style-name="common-al">Wij hebben op 15 april 2024 een aanvraag omgevingsvergunning ontvangen voor het aanbrengen van een dakrandbeveiliging, op Meanderplein IJsselmeerdijk, Lelystad. De aanvraag heeft dossiernummer 0995386272.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 april 2024. De gemeente neemt daarover waarschijnlijk voor 10-06-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77102</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02</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02</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8627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 Meanderplein IJsselmeerdijk, Lelystad</meta:user-defined>
    <meta:user-defined meta:name="DCTERMS.W3CDTF/DCTERMS.available">2024-04-22</meta:user-defined>
    <meta:user-defined meta:name="DCTERMS.W3CDTF/OVERHEIDop.jaargang">2024</meta:user-defined>
    <meta:user-defined meta:name="OVERHEIDop.publicationIssue">177102</meta:user-defined>
    <meta:user-defined meta:name="OVERHEIDop.GmbID/DC.identifier">gmb-2024-177102</meta:user-defined>
    <meta:user-defined meta:name="OVERHEIDop.versieInformatie"/>
  </office:meta>
</office:document-meta>
</file>