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centrale stemopneming Verkiezing Europees Parlement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lburg;</text:p>
            <text:p text:style-name="al"/>
            <text:p text:style-name="al">gelet op artikel N1 van de Kieswet;</text:p>
            <text:p text:style-name="al"/>
            <text:p text:style-name="al">b e s l u i t vast te stellen tot centrale stemopneming bij de verkiezingen van 6 juni 2024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Centrale stemopneming</text:p>
            <text:p text:style-name="al">Bij de verkiezing Europees Parlement wordt de stemopneming centraal uitgevoer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en citeertitel</text:p>
            <text:p text:style-name="al">1. Dit besluit treedt in werking na publicatie en vervalt van rechtswege na vaststelling van de verkiezingsuitslag op 19 juni 2024. </text:p>
            <text:p text:style-name="al">2. Dit besluit wordt aangehaald als: besluit tot centrale stemopneming verkiezing Europees Parlement 2024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Elburg in de vergadering van 23 april 2024.</text:span></text:p>
            <text:p><text:span text:style-name="functie"/></text:p>
            <text:p><text:span text:style-name="functie">De burgemeester: ir. J.N. Rozendaal</text:span></text:p>
            <text:p><text:span text:style-name="functie"/></text:p>
            <text:p><text:span text:style-name="functie">De secretaris, mw. mr. A.H. van der Maat-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710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0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Bestuur | Organisatie en beleid</meta:user-defined>
    <meta:user-defined meta:name="DC.source">Kieswet art. N 1]|[https://wetten.overheid.nl/BWBR0004627/2023-06-20#AfdelingII_HoofdstukN_Paragraaf1_ArtikelN1</meta:user-defined>
    <meta:user-defined meta:name="DCTERMS.alternative">centrale stemopneming bij de verkiezingen van 6 juni 2024</meta:user-defined>
    <dc:language>nl</dc:language>
    <meta:user-defined meta:name="OVERHEIDop.locatietype/OVERHEIDop.gebiedsmarkering">Gemeente</meta:user-defined>
    <meta:user-defined meta:name="DC.title">Besluit tot centrale stemopneming Verkiezing Europees Parlement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100</meta:user-defined>
    <meta:user-defined meta:name="OVERHEIDop.betreftRegeling">CVDR718918_1</meta:user-defined>
    <meta:user-defined meta:name="OVERHEIDop.GmbID/DC.identifier">gmb-2024-177100</meta:user-defined>
    <meta:user-defined meta:name="xs:date/OVERHEIDop.startdatum">2024-04-23</meta:user-defined>
    <meta:user-defined meta:name="xs:date/OVERHEIDop.einddatum">2024-06-20</meta:user-defined>
    <meta:user-defined meta:name="OVERHEIDop.versieInformatie"/>
  </office:meta>
</office:document-meta>
</file>