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odenherdenking op 4 mei 2024 de Burgerzaal en de route naar de Rozengracht/Broederenkerkplein, het Gideonmonumen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4 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odenherdenking 4 mei 2024</text:p>
              </text:list-item>
              <text:list-item text:style-override="id1-3-2-1-1-2-2">
                <text:number>•</text:number>
                <text:p text:style-name="al">Omschrijving: Dodenherdenking met samenkomst en toespraken in de Burgerzaal, stille tocht naar het Broederenkerkplein, een kranslegging, het gebruik van omroepinstallatie en het laten horen van akoestische muziek (koor)</text:p>
              </text:list-item>
              <text:list-item text:style-override="id1-3-2-1-1-2-3">
                <text:number>•</text:number>
                <text:p text:style-name="al">Locatie: Burgerzaal en de route naar Rozengracht/Broederenkerkplein, het Gideonmonument in Zutphen</text:p>
              </text:list-item>
              <text:list-item text:style-override="id1-3-2-1-1-2-4">
                <text:number>•</text:number>
                <text:p text:style-name="al">Datum/data evenement: 4 mei 2024</text:p>
              </text:list-item>
              <text:list-item text:style-override="id1-3-2-1-1-2-5">
                <text:number>•</text:number>
                <text:p text:style-name="al">Tijd: 18.00 uur tot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6783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0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evenement Dodenherdenking op 4 mei 2024 de Burgerzaal en de route naar de Rozengracht/Broederenkerkplein, het Gideonmonument in Zutphen</meta:user-defined>
    <meta:user-defined meta:name="OVERHEIDop.datumEindeReactietermijn">2024-06-06</meta:user-defined>
    <meta:user-defined meta:name="OVERHEIDop.TilID/OVERHEIDop.terinzageleggingOP">til-2024-1173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096</meta:user-defined>
    <meta:user-defined meta:name="OVERHEIDop.GmbID/DC.identifier">gmb-2024-177096</meta:user-defined>
    <meta:user-defined meta:name="OVERHEIDop.versieInformatie"/>
  </office:meta>
</office:document-meta>
</file>