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3 woningen aan de Willem Lodewijkstraat 2 t/m 6, Wilhelminastraat 4 t/m 10 en Willem de Zwijgerstraat 2 t/m 8 in Blokzij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Willem Lodewijkstraat 2,3,4,5,6, 8356EH BlokzijlWilhelminastraat 4,6,8,10, 8356EK BlokzijlWillem de Zwijgerstraat 2,4,6,8, 8356EJ Blokzijl </text:p>
            <text:p text:style-name="common-al">
            <text:span text:style-name="nadrukvet">Zaakomschrijving:</text:span> het bouwen van 13 woningen</text:p>
            <text:p text:style-name="common-al">
            <text:span text:style-name="nadrukvet">Zaaknummer:</text:span> Z2023-00012927</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9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9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709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9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9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7</meta:user-defined>
    <meta:user-defined meta:name="DCTERMS.abstract">het bouwen van 13 woningen </meta:user-defined>
    <dc:language>nl</dc:language>
    <meta:user-defined meta:name="OVERHEIDop.locatietype/OVERHEIDop.gebiedsmarkering">Punt</meta:user-defined>
    <meta:user-defined meta:name="DC.title">Verleende omgevingsvergunning voor het bouwen van 13 woningen aan de Willem Lodewijkstraat 2 t/m 6, Wilhelminastraat 4 t/m 10 en Willem de Zwijgerstraat 2 t/m 8 in Blokzijl</meta:user-defined>
    <meta:user-defined meta:name="DCTERMS.W3CDTF/DCTERMS.available">2024-04-23</meta:user-defined>
    <meta:user-defined meta:name="DCTERMS.W3CDTF/OVERHEIDop.jaargang">2024</meta:user-defined>
    <meta:user-defined meta:name="OVERHEIDop.publicationIssue">177092</meta:user-defined>
    <meta:user-defined meta:name="OVERHEIDop.GmbID/DC.identifier">gmb-2024-177092</meta:user-defined>
    <meta:user-defined meta:name="OVERHEIDop.versieInformatie"/>
  </office:meta>
</office:document-meta>
</file>