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ieten dak op de locatie Smidslaantje 6, 1251PX te Laren, ingekomen 5 januari 2024 (zaaknummer OMG 2024-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het rieten dak op de locatie Smidslaantje 6, 1251P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het rieten dak op de locatie Smidslaantje 6, 1251PX te Laren, ingekomen 5 januari 2024 (zaaknummer OMG 2024-0005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09</meta:user-defined>
    <meta:user-defined meta:name="OVERHEIDop.GmbID/DC.identifier">gmb-2024-17709</meta:user-defined>
    <meta:user-defined meta:name="OVERHEIDop.versieInformatie"/>
  </office:meta>
</office:document-meta>
</file>