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gemeentelijk stembureau en aanwijzing zittingslocatie en -tijden EP verkiezing 2024</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E7, eerste lid, Na2, eerste lid van de Kieswet;</text:p>
            <text:p text:style-name="al"/>
            <text:p text:style-name="al">b e s l u i t vast te stellen het volgende aanwijsbesluit: Instellingsbesluit gemeentelijk stembureau en aanwijzing zittingslocatie en -tijden EP verkiez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gemeentelijk stembureau</text:p>
            <text:p text:style-name="al">Voor de verkiezing van het Europees Parlement van 6 juni 2024 wordt een gemeentelijk stembureau ingesteld. Het stembureau bestaat uit een voorzitter en vier leden en worden benoemd door middel van een benoemingsbesluit. Daarnaast worden een plaatsvervangend voorzitter en vervangers benoemd. </text:p>
          </text:section>
          <text:section text:name="artikel_id1-3-2-2-3" text:style-name="artikel">
            <text:p text:style-name="artikel_kop_titel"><text:span text:style-name="artikel_kop_label">Artikel</text:span> <text:span text:style-name="artikel_kop_nr">2.</text:span> Aanwijzen zittingslocatie gemeentelijk stembureau</text:p>
            <text:p text:style-name="al">Op vrijdag 7 juni 2024 heeft het gemeentelijk stembureau zitting op het Gemeentehuis Oostendorp, Zuiderzeestraatweg Oost 19, Elburg.</text:p>
          </text:section>
          <text:section text:name="artikel_id1-3-2-2-4" text:style-name="artikel">
            <text:p text:style-name="artikel_kop_titel"><text:span text:style-name="artikel_kop_label">Artikel</text:span> <text:span text:style-name="artikel_kop_nr">3.</text:span> Aanwijzen zittingstijden gemeentelijk stembureau</text:p>
            <text:p text:style-name="al">Op 7 juni 2024 heeft het gemeentelijk stembureau zitting vanaf 8.00 uur. De zitting is openbaar. Na het tellen van de stemmen wordt de zitting geschorst.</text:p>
          </text:section>
          <text:section text:name="artikel_id1-3-2-2-5" text:style-name="artikel">
            <text:p text:style-name="artikel_kop_titel"><text:span text:style-name="artikel_kop_label">Artikel</text:span> <text:span text:style-name="artikel_kop_nr">4.</text:span> Inwerkingtreding en citeertitel</text:p>
            <text:p text:style-name="al">1. Dit aanwijzingsbesluit treedt in werking na publicatie en vervalt van rechtswege na vaststelling van de verkiezingsuitslag op 19 juni 2024. </text:p>
            <text:p text:style-name="al">2. Dit aanwijzingsbesluit wordt aangehaald als: Instellingsbesluit gemeentelijk stembureau en aanwijzing zittingslocatie en -tijden EP verkiezing 2024.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3 april 2024.</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70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Kieswet E 7 eerste lid]|[https://wetten.overheid.nl/BWBR0004627/2023-06-20#AfdelingII_HoofdstukE_Paragraaf3_ArtikelE7</meta:user-defined>
    <meta:user-defined meta:name="DCTERMS.alternative">Instellingsbesluit gemeentelijk stembureau en aanwijzing zittingslocatie en -tijden EP verkiezing 2024</meta:user-defined>
    <dc:language>nl</dc:language>
    <meta:user-defined meta:name="OVERHEIDop.locatietype/OVERHEIDop.gebiedsmarkering">Gemeente</meta:user-defined>
    <meta:user-defined meta:name="DC.title">Instellingsbesluit gemeentelijk stembureau en aanwijzing zittingslocatie en -tijden EP verkiezing 2024</meta:user-defined>
    <meta:user-defined meta:name="DCTERMS.W3CDTF/DCTERMS.available">2024-04-23</meta:user-defined>
    <meta:user-defined meta:name="DCTERMS.W3CDTF/OVERHEIDop.jaargang">2024</meta:user-defined>
    <meta:user-defined meta:name="OVERHEIDop.publicationIssue">177089</meta:user-defined>
    <meta:user-defined meta:name="OVERHEIDop.betreftRegeling">CVDR718917_1</meta:user-defined>
    <meta:user-defined meta:name="OVERHEIDop.GmbID/DC.identifier">gmb-2024-177089</meta:user-defined>
    <meta:user-defined meta:name="xs:date/OVERHEIDop.startdatum">2024-04-23</meta:user-defined>
    <meta:user-defined meta:name="xs:date/OVERHEIDop.einddatum">2024-06-20</meta:user-defined>
    <meta:user-defined meta:name="OVERHEIDop.versieInformatie"/>
  </office:meta>
</office:document-meta>
</file>