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4 panden, Oude Rijn 68 2312HH Leiden, Oude Rijn 68A-1 2312HH Leiden, Van der Werfstraat 36 2312VX Leiden, Vollersgracht 46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2076</text:p>
            <text:p text:style-name="common-al">
            <text:span text:style-name="nadrukvet">Ingekomen:</text:span> 18-04-2024</text:p>
            <text:p text:style-name="common-al">
            <text:span text:style-name="nadrukvet">Locatie:</text:span> Oude Rijn 68 2312HH Leiden, Oude Rijn 68A-1 2312HH Leiden, Van der Werfstraat 36 2312VX Leiden, Vollersgracht 46 2312VL Leiden</text:p>
            <text:p text:style-name="common-al">
            <text:span text:style-name="nadrukvet">Projectomschrijving:</text:span> aanvraag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0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076</meta:user-defined>
    <meta:user-defined meta:name="DCTERMS.abstract">aanvraag 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4 panden, Oude Rijn 68 2312HH Leiden, Oude Rijn 68A-1 2312HH Leiden, Van der Werfstraat 36 2312VX Leiden, Vollersgracht 46 2312VL Leiden</meta:user-defined>
    <meta:user-defined meta:name="DCTERMS.W3CDTF/DCTERMS.available">2024-05-02</meta:user-defined>
    <meta:user-defined meta:name="OVERHEIDop.externeBijlage">LEIDEN_202404_GFO_ZAKEN_808849_Aanvraagformulie...|exb-2024-16381</meta:user-defined>
    <meta:user-defined meta:name="DCTERMS.W3CDTF/OVERHEIDop.jaargang">2024</meta:user-defined>
    <meta:user-defined meta:name="OVERHEIDop.publicationIssue">177087</meta:user-defined>
    <meta:user-defined meta:name="OVERHEIDop.GmbID/DC.identifier">gmb-2024-177087</meta:user-defined>
    <meta:user-defined meta:name="OVERHEIDop.versieInformatie"/>
  </office:meta>
</office:document-meta>
</file>