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Jane Addamsstraat 35, 2131 VR, airco aan de voorzijde van de woning, verzenddatum 17-04-2024, zaaknummer 039410442453, olonummer 20240222003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Jane Addamsstraat 35, 2131 VR, airco aan de voorzijde van de woning, verzenddatum 17-04-2024, zaaknummer 039410442453, olonummer 2024022200385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82</meta:user-defined>
    <meta:user-defined meta:name="OVERHEIDop.GmbID/DC.identifier">gmb-2024-177082</meta:user-defined>
    <meta:user-defined meta:name="OVERHEIDop.versieInformatie"/>
  </office:meta>
</office:document-meta>
</file>