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en het kappen van 5 bomen aan Wikselaarseweg 0 naast nr. 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303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december 2023. De gemeente Barneveld neemt daarover waarschijnlijk binnen 8 weken na 30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70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en het kappen van 5 bomen aan Wikselaarseweg 0 naast nr. 7 Voorthuiz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708</meta:user-defined>
    <meta:user-defined meta:name="OVERHEIDop.GmbID/DC.identifier">gmb-2024-17708</meta:user-defined>
    <meta:user-defined meta:name="OVERHEIDop.versieInformatie"/>
  </office:meta>
</office:document-meta>
</file>