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kstraat 9, 4461JK Goes - Besluit op aanvraag omgevingsvergunning voor het plaatsen van gevel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april 2024 een omgevingsvergunning hebben verleend voor het plaatsen van gevelreclame op de locatie Klokstraat 9, 4461JK Goes. Het besluit is geregistreerd onder nummer Z2024-00000787.</text:p>
            <text:p text:style-name="common-al">
            <text:span text:style-name="nadrukvet">Procedure</text:span>
          </text:p>
            <text:p text:style-name="common-al">Tegen een verleende vergunning kunnen belanghebbenden met ingang van 19 april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7078</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078</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078</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87</meta:user-defined>
    <meta:user-defined meta:name="DCTERMS.abstract">Klokstraat 9, 4461JK Goes - Besluit op aanvraag omgevingsvergunning voor het plaatsen van gevelreclame </meta:user-defined>
    <dc:language>nl</dc:language>
    <meta:user-defined meta:name="OVERHEIDop.locatietype/OVERHEIDop.gebiedsmarkering">Vlak</meta:user-defined>
    <meta:user-defined meta:name="DC.title">Klokstraat 9, 4461JK Goes - Besluit op aanvraag omgevingsvergunning voor het plaatsen van gevelreclame</meta:user-defined>
    <meta:user-defined meta:name="DCTERMS.W3CDTF/DCTERMS.available">2024-04-22</meta:user-defined>
    <meta:user-defined meta:name="DCTERMS.W3CDTF/OVERHEIDop.jaargang">2024</meta:user-defined>
    <meta:user-defined meta:name="OVERHEIDop.publicationIssue">177078</meta:user-defined>
    <meta:user-defined meta:name="OVERHEIDop.GmbID/DC.identifier">gmb-2024-177078</meta:user-defined>
    <meta:user-defined meta:name="OVERHEIDop.versieInformatie"/>
  </office:meta>
</office:document-meta>
</file>