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435 Kuil 25a te Udenhout, nieuw bouwen van een woning, verzonden 18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35 - B - Kuil 25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07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435 Kuil 25a te Udenhout, nieuw bouwen van een woning, verzonden 18 april 202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71</meta:user-defined>
    <meta:user-defined meta:name="OVERHEIDop.GmbID/DC.identifier">gmb-2024-177071</meta:user-defined>
    <meta:user-defined meta:name="OVERHEIDop.versieInformatie"/>
  </office:meta>
</office:document-meta>
</file>