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Vijfhuizen, Spieringweg 536, 2141 EC, renovatie en verduurzaming van Boerderij Schapenburg, verzenddatum 17-04-2024, zaaknummer 039410461779, olonummer 20240229017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erlengde beslistermijn aanvraag omgevingsvergunning, Vijfhuizen, Spieringweg 536, 2141 EC, renovatie en verduurzaming van Boerderij Schapenburg, verzenddatum 17-04-2024, zaaknummer 039410461779, olonummer 2024022901710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6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Vijfhuizen, Spieringweg 536, 2141 EC, renovatie en verduurzaming van Boerderij Schapenburg, verzenddatum 17-04-2024, zaaknummer 039410461779, olonummer 2024022901710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65</meta:user-defined>
    <meta:user-defined meta:name="OVERHEIDop.GmbID/DC.identifier">gmb-2024-177065</meta:user-defined>
    <meta:user-defined meta:name="OVERHEIDop.versieInformatie"/>
  </office:meta>
</office:document-meta>
</file>