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etelhuisplein 18 BV ; ontheffing sluitingsuur (verlaatje) d.d. 06-07-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118 </text:p>
            <text:p text:style-name="common-al"> Omschrijving: horecabedrijf Ketelhuisplein 18 BV ; ontheffing sluitingsuur (verlaatje) d.d. 06-07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Datum ontvangst: 18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06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18</meta:user-defined>
    <meta:user-defined meta:name="DCTERMS.abstract">horecabedrijf Ketelhuisplein 18 BV ; ontheffing sluitingsuur (verlaatje) d.d. 06-07-2024</meta:user-defined>
    <dc:language>nl</dc:language>
    <meta:user-defined meta:name="OVERHEIDop.locatietype/OVERHEIDop.gebiedsmarkering">Punt</meta:user-defined>
    <meta:user-defined meta:name="DC.title">Ingekomen aanvraag: horecabedrijf Ketelhuisplein 18 BV ; ontheffing sluitingsuur (verlaatje) d.d. 06-07-2024, Ketelhuisplein 18 5617AE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64</meta:user-defined>
    <meta:user-defined meta:name="OVERHEIDop.GmbID/DC.identifier">gmb-2024-177064</meta:user-defined>
    <meta:user-defined meta:name="OVERHEIDop.versieInformatie"/>
  </office:meta>
</office:document-meta>
</file>