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TIJDELIJKE GELUIDSONTHEFFING – SPOOR TUSSEN TORENSTRAAT 1 HELVOIRT EN HELVOIRTSEWEG 186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Spoor tussen Torenstraat 1, Helvoirt en Helvoirtseweg 186C Vught, ontheffing artikel 4.6 van de APV voor geluidhinder voor spoorwerkzaamheden van 23.00 uur op 5 mei 2024 tot 08.00 uur op 6 mei 2024, Z24-277108. Ingekomen op 10 april 2024.</text:p>
            <text:p text:style-name="tussenkopcur">De ontheffing is verzonden op 17 april 2024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06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06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TIJDELIJKE GELUIDSONTHEFFING – SPOOR TUSSEN TORENSTRAAT 1 HELVOIRT EN HELVOIRTSEWEG 186C VUG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7062</meta:user-defined>
    <meta:user-defined meta:name="OVERHEIDop.GmbID/DC.identifier">gmb-2024-177062</meta:user-defined>
    <meta:user-defined meta:name="OVERHEIDop.versieInformatie"/>
  </office:meta>
</office:document-meta>
</file>