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er Claeszenstraat 34-H 1056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muurdoorbraken en drie koekoeken</text:p>
            <text:p text:style-name="common-al">Zaakadres: Reinier Claeszenstraat 34-H 1056WL Amsterdam</text:p>
            <text:p text:style-name="common-al">Datum ontvangst: 05-04-2024</text:p>
            <text:p text:style-name="common-al">Zaaknummer: Z2024-007683</text:p>
            <text:p text:style-name="common-al">DSO-nummer: 20240405013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06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6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6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683</meta:user-defined>
    <meta:user-defined meta:name="DCTERMS.abstract">realiseren van twee muurdoorbraken en drie koekoe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nier Claeszenstraat 34-H 1056WL Amster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61</meta:user-defined>
    <meta:user-defined meta:name="OVERHEIDop.GmbID/DC.identifier">gmb-2024-177061</meta:user-defined>
    <meta:user-defined meta:name="OVERHEIDop.versieInformatie"/>
  </office:meta>
</office:document-meta>
</file>