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lckstraat 31-H 1017VV Amsterdam, Falckstraat 33 1017VV Amsterdam, Falckstraat 35 1017VV Amsterdam, Utrechtsedwarsstraat 6-1 1017WG Amsterdam, Utrechtsedwarsstraat 8 101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gevelindeling in de plint van de gebouwgedeelten</text:p>
            <text:p text:style-name="common-al">Besluit: verleend</text:p>
            <text:p text:style-name="common-al">Besluit verzonden op: 05-04-2024</text:p>
            <text:p text:style-name="common-al">Zaakadres: Falckstraat 31-H 1017VV Amsterdam, Falckstraat 33 1017VV Amsterdam, Falckstraat 35 1017VV Amsterdam, Utrechtsedwarsstraat 6-1 1017WG Amsterdam, Utrechtsedwarsstraat 8 1017WG Amsterdam</text:p>
            <text:p text:style-name="common-al">Zaaknummer: Z2024-004425</text:p>
            <text:p text:style-name="common-al">DSO-nummer: 2024030600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442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4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5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25</meta:user-defined>
    <meta:user-defined meta:name="DCTERMS.abstract">veranderen van de gevelindeling in de plint van de gebouwgedee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lckstraat 31-H 1017VV Amsterdam, Falckstraat 33 1017VV Amsterdam, Falckstraat 35 1017VV Amsterdam, Utrechtsedwarsstraat 6-1 1017WG Amsterdam, Utrechtsedwarsstraat 8 1017WG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53</meta:user-defined>
    <meta:user-defined meta:name="OVERHEIDop.GmbID/DC.identifier">gmb-2024-177053</meta:user-defined>
    <meta:user-defined meta:name="OVERHEIDop.versieInformatie"/>
  </office:meta>
</office:document-meta>
</file>