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41 Nijkerk, het bouwen van een stalling/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3029</text:p>
            <text:p text:style-name="common-al">Ontvangen op 3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41 Nijkerk, het bouwen van een stalling/bergruimt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05</meta:user-defined>
    <meta:user-defined meta:name="OVERHEIDop.GmbID/DC.identifier">gmb-2024-17705</meta:user-defined>
    <meta:user-defined meta:name="OVERHEIDop.versieInformatie"/>
  </office:meta>
</office:document-meta>
</file>