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osellestraat 21, 1171 LZ, verbreden van de uitweg, verzenddatum 16-04-2024, zaaknummer 039410484270, DSO nummer 20240310001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04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4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4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Badhoevedorp, Rosellestraat 21, 1171 LZ, verbreden van de uitweg, verzenddatum 16-04-2024, zaaknummer 039410484270, DSO nummer 2024031000100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46</meta:user-defined>
    <meta:user-defined meta:name="OVERHEIDop.GmbID/DC.identifier">gmb-2024-177046</meta:user-defined>
    <meta:user-defined meta:name="OVERHEIDop.versieInformatie"/>
  </office:meta>
</office:document-meta>
</file>