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realiseren van (bouwkundige) aanpassingen voor nieuwe audiovisuele middelen in de nieuwe raadzaal, Grote Kerkhof 4 7411KT Deventer, [DVT00E10739] Deventer E 107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4</text:p>
            <text:p text:style-name="common-al">
            <text:span text:style-name="nadrukvet">Locatie:</text:span> Grote Kerkhof 4 7411KT Deventer, [DVT00E10739] Deventer E 10739 </text:p>
            <text:p text:style-name="common-al">
            <text:span text:style-name="nadrukvet">Zaakomschrijving:</text:span> het realiseren van (bouwkundige) aanpassingen voor nieuwe audiovisuele middelen in de nieuwe raadzaal</text:p>
            <text:p text:style-name="common-al">
            <text:span text:style-name="nadrukvet">Zaaknummer:</text:span> Z2024-0000217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1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1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704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4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4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70</meta:user-defined>
    <meta:user-defined meta:name="DCTERMS.abstract"> het realiseren  van (bouwkundige) aanpassingen voor nieuwe audiovisuele middelen in de nieuwe raadzaal</meta:user-defined>
    <dc:language>nl</dc:language>
    <meta:user-defined meta:name="OVERHEIDop.locatietype/OVERHEIDop.gebiedsmarkering">Punt</meta:user-defined>
    <meta:user-defined meta:name="DC.title">Verleende omgevingsvergunning,het realiseren van (bouwkundige) aanpassingen voor nieuwe audiovisuele middelen in de nieuwe raadzaal, Grote Kerkhof 4 7411KT Deventer, [DVT00E10739] Deventer E 10739</meta:user-defined>
    <meta:user-defined meta:name="DCTERMS.W3CDTF/DCTERMS.available">2024-04-22</meta:user-defined>
    <meta:user-defined meta:name="DCTERMS.W3CDTF/OVERHEIDop.jaargang">2024</meta:user-defined>
    <meta:user-defined meta:name="OVERHEIDop.publicationIssue">177042</meta:user-defined>
    <meta:user-defined meta:name="OVERHEIDop.GmbID/DC.identifier">gmb-2024-177042</meta:user-defined>
    <meta:user-defined meta:name="OVERHEIDop.versieInformatie"/>
  </office:meta>
</office:document-meta>
</file>