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Koningsdag op 27 april 2024, bij het Gemeentehuis (Westeinde 2) en in het Palthebos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19670</text:p>
            <text:p text:style-name="common-al">
            <text:span text:style-name="nadrukvet">Ingekomen:</text:span> 10-03-2024</text:p>
            <text:p text:style-name="common-al">
            <text:span text:style-name="nadrukvet">Locatie:</text:span> bij het Gemeentehuis (Westeinde 2) en in het Palthebos Nieuwleusen</text:p>
            <text:p text:style-name="common-al">
            <text:span text:style-name="nadrukvet">Projectomschrijving:</text:span> het organiseren van Koningsdag op 27 april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704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4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4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9670</meta:user-defined>
    <meta:user-defined meta:name="DCTERMS.abstract">het organiseren van Koningsdag op 27 april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Koningsdag op 27 april 2024, bij het Gemeentehuis (Westeinde 2) en in het Palthebos Nieuwleus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041</meta:user-defined>
    <meta:user-defined meta:name="OVERHEIDop.GmbID/DC.identifier">gmb-2024-177041</meta:user-defined>
    <meta:user-defined meta:name="OVERHEIDop.versieInformatie"/>
  </office:meta>
</office:document-meta>
</file>