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het bestaande kantoor aan de voor en achterzijde, Celsiusstraat 2, 6003DG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uitbreiden van het bestaande kantoor aan de voor en achterzijde op de locatie Celsiusstraat 2, 6003DG Weert. De aanvraag om omgevingsvergunning is ontvangen op 15 april 2024 en is geregistreerd onder zaaknummer Z2024-00001003.</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7040</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040</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040</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03</meta:user-defined>
    <meta:user-defined meta:name="DCTERMS.abstract">Betreft: Aanvraag op locatie Celsiusstraat 2, 6003DG Weert</meta:user-defined>
    <dc:language>nl</dc:language>
    <meta:user-defined meta:name="OVERHEIDop.locatietype/OVERHEIDop.gebiedsmarkering">Vlak</meta:user-defined>
    <meta:user-defined meta:name="DC.title">Aanvraag Omgevingsvergunning voor het uitbreiden van het bestaande kantoor aan de voor en achterzijde, Celsiusstraat 2, 6003DG Weert</meta:user-defined>
    <meta:user-defined meta:name="DCTERMS.W3CDTF/DCTERMS.available">2024-04-22</meta:user-defined>
    <meta:user-defined meta:name="DCTERMS.W3CDTF/OVERHEIDop.jaargang">2024</meta:user-defined>
    <meta:user-defined meta:name="OVERHEIDop.publicationIssue">177040</meta:user-defined>
    <meta:user-defined meta:name="OVERHEIDop.GmbID/DC.identifier">gmb-2024-177040</meta:user-defined>
    <meta:user-defined meta:name="OVERHEIDop.versieInformatie"/>
  </office:meta>
</office:document-meta>
</file>