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Sophialaan 17, 2157 NE, funderingsherstel van de bestaande woning, verzenddatum 17-04-2024, zaaknummer 039410394494, DSO nummer 2024020500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03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Sophialaan 17, 2157 NE, funderingsherstel van de bestaande woning, verzenddatum 17-04-2024, zaaknummer 039410394494, DSO nummer 2024020500839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35</meta:user-defined>
    <meta:user-defined meta:name="OVERHEIDop.GmbID/DC.identifier">gmb-2024-177035</meta:user-defined>
    <meta:user-defined meta:name="OVERHEIDop.versieInformatie"/>
  </office:meta>
</office:document-meta>
</file>