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eldhofstraat 57A, 6471C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229</text:span>
            </text:span>
          </text:p>
            <text:p text:style-name="common-al">De gemeente ontving op 1 maart 2024 een aanvraag omgevingsvergunning voor het veranderen van het gebruik op de begane grond op de locatie Veldhofstraat 57A.</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veranderen van het gebruik van de begane grond. Deze aanvraag is volgens de reguliere procedure behandeld. Het besluit is verzonden op 17 april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
            <text:span text:style-name="nadrukvet">
              <text:span text:style-name="nadrukvet">Indienen voorlopige voorziening</text:span>
            </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span text:style-name="nadrukvet">
              <text:span text:style-name="nadrukvet">Meer weten?</text:span>
            </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02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2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9</meta:user-defined>
    <dc:language>nl</dc:language>
    <meta:user-defined meta:name="OVERHEIDop.locatietype/OVERHEIDop.gebiedsmarkering">Vlak</meta:user-defined>
    <meta:user-defined meta:name="DC.title">BOPA vergunning Veldhofstraat 57A, 6471CD Eygelshoven</meta:user-defined>
    <meta:user-defined meta:name="DCTERMS.W3CDTF/DCTERMS.available">2024-04-22</meta:user-defined>
    <meta:user-defined meta:name="DCTERMS.W3CDTF/OVERHEIDop.jaargang">2024</meta:user-defined>
    <meta:user-defined meta:name="OVERHEIDop.publicationIssue">177028</meta:user-defined>
    <meta:user-defined meta:name="OVERHEIDop.GmbID/DC.identifier">gmb-2024-177028</meta:user-defined>
    <meta:user-defined meta:name="OVERHEIDop.versieInformatie"/>
  </office:meta>
</office:document-meta>
</file>