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peenkruid 38, 3941TE Doorn, Ontheffing aanleg gehandicaptenparkeerplaats op kenteken (RX2024-00001031, 18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peenkruid 38, 3941TE Doorn, Ontheffing aanleg gehandicaptenparkeerplaats  op kenteken (RX2024-00001031, 18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702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031</meta:user-defined>
    <meta:user-defined meta:name="DCTERMS.abstract">Speenkruid 38, 3941TE Doorn, Ontheffing aanleg gehandicaptenparkeerplaats op kenteken (RX2024-00001031, 18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peenkruid 38, 3941TE Doorn, Ontheffing aanleg gehandicaptenparkeerplaats op kenteken (RX2024-00001031, 18 april 2024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25</meta:user-defined>
    <meta:user-defined meta:name="OVERHEIDop.GmbID/DC.identifier">gmb-2024-177025</meta:user-defined>
    <meta:user-defined meta:name="OVERHEIDop.versieInformatie"/>
  </office:meta>
</office:document-meta>
</file>