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6, 3956CW Leersum, Splitsingsvergunning in 3 woonruimten (RX2024-00001006, 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216, 3956CW Leersum, Splitsingsvergunning in 3 woonruimten (RX2024-00001006, 16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006</meta:user-defined>
    <meta:user-defined meta:name="DCTERMS.abstract">Rijksstraatweg 216, 3956CW Leersum, Splitsingsvergunning in 3 woonruimten (RX2024-00001006, 16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16, 3956CW Leersum, Splitsingsvergunning in 3 woonruimten (RX2024-00001006, 16 april 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24</meta:user-defined>
    <meta:user-defined meta:name="OVERHEIDop.GmbID/DC.identifier">gmb-2024-177024</meta:user-defined>
    <meta:user-defined meta:name="OVERHEIDop.versieInformatie"/>
  </office:meta>
</office:document-meta>
</file>