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ruising Spieringsweg en Laan van Wickevoort, plaatsen tijdelijke pakjeshub, 17-04-2024, DSO nummer 20240417016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01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ruising Spieringsweg en Laan van Wickevoort, plaatsen tijdelijke pakjeshub, 17-04-2024, DSO nummer 2024041701630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15</meta:user-defined>
    <meta:user-defined meta:name="OVERHEIDop.GmbID/DC.identifier">gmb-2024-177015</meta:user-defined>
    <meta:user-defined meta:name="OVERHEIDop.versieInformatie"/>
  </office:meta>
</office:document-meta>
</file>