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Bekerfinale en huldiging NEC - 21 en 22 april 2024 - Goffertpar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4-2024</text:p>
            <text:p text:style-name="common-al">
            <text:span text:style-name="nadrukvet">Omschrijving: </text:span>Evenementenvergunning (Goffertpar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35173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2-04-2024</text:p>
            <text:p text:style-name="common-al">
            <text:span text:style-name="nadrukvet">Definitieve beschikking verzonden: </text:span>18-04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0-05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april 2024 tot en met 30 me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7013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013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013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Bekerfinale en huldiging NEC - 21 en 22 april 2024 - Goffertpark te Nijmegen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7013</meta:user-defined>
    <meta:user-defined meta:name="OVERHEIDop.GmbID/DC.identifier">gmb-2024-177013</meta:user-defined>
    <meta:user-defined meta:name="OVERHEIDop.versieInformatie"/>
  </office:meta>
</office:document-meta>
</file>