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Melding Activiteitenbesluit voor het toepassen van grond aan de Verdrietweg 1 in Brakel. Zaaknummer: ODR2404812.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Burgemeester en wethouders accepteerden op 16-4-2024 een melding Activiteitenbesluit voor het toepassen van grond op het adres Verdrietweg 1 in Brakel.</text:p>
            <text:p text:style-name="al">Het betreft een kennisgeving van een ontvangen melding. Deze melding kunt u inzien. Hiertegen kunt u geen bezwaar maken.</text:p>
            <text:p text:style-name="al"/>
            <text:p text:style-name="al">
            <text:span text:style-name="nadrukvet">Inzage/informatie</text:span>
          </text:p>
            <text:p text:style-name="al">Voor de meldingen Activiteitenbesluit neemt u contact op met Omgevingsdienst Rivierenland in Tiel via 0344 579314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77005</text:span><text:line-break/><text:date style:data-style-name="dag" text:fixed="true" text:date-value="2024-04-24"/><text:line-break/><text:date style:data-style-name="jaar" text:fixed="true" text:date-value="2024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7005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7005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23/xml/MC-DRP-OverigeBvAS-Web-CB.xml</meta:user-defined>
    <meta:user-defined meta:name="OVERHEID.Gemeente/DC.creator">Zaltbommel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Natuur en milieu | Organisatie en beleid</meta:user-defined>
    <meta:user-defined meta:name="DC.source">N.v.t.</meta:user-defined>
    <meta:user-defined meta:name="OVERHEIDop.referentienummer">ODR2404812</meta:user-defined>
    <dc:language>nl</dc:language>
    <meta:user-defined meta:name="OVERHEIDop.locatietype/OVERHEIDop.gebiedsmarkering">Adres</meta:user-defined>
    <meta:user-defined meta:name="DC.title">Burgemeester en wethouders van Zaltbommel – Melding Activiteitenbesluit voor het toepassen van grond aan de Verdrietweg 1 in Brakel. Zaaknummer: ODR2404812.</meta:user-defined>
    <meta:user-defined meta:name="DCTERMS.W3CDTF/DCTERMS.available">2024-04-24</meta:user-defined>
    <meta:user-defined meta:name="DCTERMS.W3CDTF/OVERHEIDop.jaargang">2024</meta:user-defined>
    <meta:user-defined meta:name="OVERHEIDop.publicationIssue">177005</meta:user-defined>
    <meta:user-defined meta:name="OVERHEIDop.GmbID/DC.identifier">gmb-2024-177005</meta:user-defined>
    <meta:user-defined meta:name="OVERHEIDop.versieInformatie"/>
  </office:meta>
</office:document-meta>
</file>