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Sophialaan 17, 2157 NE, herfunderen bestaande bouweenheid, 17-04-2024, DSO 2024047011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0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Sophialaan 17, 2157 NE, herfunderen bestaande bouweenheid, 17-04-2024, DSO 202404701132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004</meta:user-defined>
    <meta:user-defined meta:name="OVERHEIDop.GmbID/DC.identifier">gmb-2024-177004</meta:user-defined>
    <meta:user-defined meta:name="OVERHEIDop.versieInformatie"/>
  </office:meta>
</office:document-meta>
</file>