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gebouw en zeven bedrijfunits, t.h.v. Van der Waalsstraat 36 2721KX Zoetermeer, kadastraal bekend [ZTM00F04637] Zoetermeer F 4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een besluit verzonden op de aanvraag met zaaknummer 2023-121301 voor het bouwen van een bedrijfsgebouw en zeven bedrijfunits op locatie t.h.v. Van der Waalsstraat 36 2721KX Zoetermeer, Kadastraal [ZTM00F04637] Zoetermeer F 463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1301</meta:user-defined>
    <meta:user-defined meta:name="DCTERMS.abstract">het bouwen van een bedrijfsgebouw en zeven bedrijf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bedrijfsgebouw en zeven bedrijfunits, t.h.v. Van der Waalsstraat 36 2721KX Zoetermeer, kadastraal bekend [ZTM00F04637] Zoetermeer F 463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03</meta:user-defined>
    <meta:user-defined meta:name="OVERHEIDop.GmbID/DC.identifier">gmb-2024-177003</meta:user-defined>
    <meta:user-defined meta:name="OVERHEIDop.versieInformatie"/>
  </office:meta>
</office:document-meta>
</file>