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mogen afwijken van de tijdstippen van uitvoering - Station Amsterdam Zui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Het uitvoeren van werkzaamheden in de periode : week 19 (6 mei 2024) tot en met week 46 (16 november 2024) en week 17 (22-april 2024) tot en met week 26 (30 juni 2024). Het betreft het uitvoeren van werkzaamheden van de omgevingsvergunning, OLO-6243819, voor het realiseren van de eerste twee fasen (fase OVT 1 en 2) van de nieuwe openbaar vervoersterminal (OVT) van het Station Amsterdam Zuid.</text:p>
            <text:p text:style-name="common-al">Aanvrager: ProRail B.V.</text:p>
            <text:p text:style-name="common-al">Zaaknummer: 12022129</text:p>
            <text:p text:style-name="common-al">Uitkomst besluit: verleend</text:p>
            <text:p text:style-name="common-al">Datum besluit: 17 april 2024</text:p>
            <text:p text:style-name="common-al">Bezwaar in te dienen voor: 30 mei 2024 </text:p>
            <text:p text:style-name="common-al">Namens: Gemeente Amsterdam</text:p>
            <text:p text:style-name="common-al">Wilt u de gepubliceerde documenten behorende bij deze bekendmaking in zien klik dan <text:a xlink:href="https://edataloket.odnzkg.nl/?q={&quot;search&quot;:&quot;127563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www.amsterdam.nl/bezwaar/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0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 mogen afwijken van de tijdstippen van uitvoering - Station Amsterdam Zuid, Amsterdam</meta:user-defined>
    <meta:user-defined meta:name="DCTERMS.W3CDTF/DCTERMS.available">2024-04-22</meta:user-defined>
    <meta:user-defined meta:name="DCTERMS.W3CDTF/OVERHEIDop.jaargang">2024</meta:user-defined>
    <meta:user-defined meta:name="OVERHEIDop.publicationIssue">177001</meta:user-defined>
    <meta:user-defined meta:name="OVERHEIDop.GmbID/DC.identifier">gmb-2024-177001</meta:user-defined>
    <meta:user-defined meta:name="OVERHEIDop.versieInformatie"/>
  </office:meta>
</office:document-meta>
</file>