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toepassen van grond aan de Uilenvlugt 5 in Brakel. Zaaknummer: ODR240476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5-4-2024 een melding Activiteitenbesluit voor het toepassen van grond op het adres Uilenvlugt 5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9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4768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toepassen van grond aan de Uilenvlugt 5 in Brakel. Zaaknummer: ODR2404768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999</meta:user-defined>
    <meta:user-defined meta:name="OVERHEIDop.GmbID/DC.identifier">gmb-2024-176999</meta:user-defined>
    <meta:user-defined meta:name="OVERHEIDop.versieInformatie"/>
  </office:meta>
</office:document-meta>
</file>