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Boslaan 9, 3633VZ Vreeland - Stookontheffing -oogst, snoei- en takk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besluit: 18 april 2024</text:p>
            <text:p text:style-name="common-al">Zaaknummer: Z2024-00000568</text:p>
            <text:p text:style-name="common-al">Stookontheffing is verleend op grond van artikel 10:63 van de Wet Milieubeheer voor het verbranden van snoeihout in de periode van 19 april 2024 tot en met 30 april 2024 en 1 oktober 2024 tot en met 31 december 2024 op de locatie Boslaan 9, 3633 VZ Vreeland</text:p>
            <text:p text:style-name="common-al">U kunt bezwaar maken tot en met 30 mei 2024</text:p>
            <text:p text:style-name="common-al">Als u het niet eens bent met dit besluit kunt u een bezwaarschrift indienen. Het bezwaarschrift moet u indienen binnen zes weken na de datum van verzending van dit besluit. U kunt bezwaar maken tot en met 3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9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8</meta:user-defined>
    <meta:user-defined meta:name="DCTERMS.abstract">Betreft: Beschikking op aanvraag op locatie Boslaan 9, 3633VZ Vreeland</meta:user-defined>
    <dc:language>nl</dc:language>
    <meta:user-defined meta:name="OVERHEIDop.locatietype/OVERHEIDop.gebiedsmarkering">Punt</meta:user-defined>
    <meta:user-defined meta:name="DC.title">Gemeente Stichtse Vecht Boslaan 9, 3633VZ Vreeland - Stookontheffing -oogst, snoei- en takkenhout</meta:user-defined>
    <meta:user-defined meta:name="OVERHEIDop.datumEindeReactietermijn">2024-05-30</meta:user-defined>
    <meta:user-defined meta:name="OVERHEIDop.terinzageleggingBG">https://jeleefomgeving.nl/inzien/823214527/d2d6452d-fd88-11ee-a337-00505601200c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91</meta:user-defined>
    <meta:user-defined meta:name="OVERHEIDop.GmbID/DC.identifier">gmb-2024-176991</meta:user-defined>
    <meta:user-defined meta:name="OVERHEIDop.versieInformatie"/>
  </office:meta>
</office:document-meta>
</file>