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758 Capucijnenstraat 77 te Biezenmortel, plaatsen van een aanbouw op de eerste verdieping van de bestaande uitbouw, verzonden 18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58 - B - Capucijnenstraat 7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9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758 Capucijnenstraat 77 te Biezenmortel, plaatsen van een aanbouw op de eerste verdieping van de bestaande uitbouw, verzonden 18 april 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87</meta:user-defined>
    <meta:user-defined meta:name="OVERHEIDop.GmbID/DC.identifier">gmb-2024-176987</meta:user-defined>
    <meta:user-defined meta:name="OVERHEIDop.versieInformatie"/>
  </office:meta>
</office:document-meta>
</file>