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ijgebouw aan de Zijlstraat 14 in Zuilichem. Zaaknummer: ODR23147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4-2024 een omgevingsvergunning voor het bouwen van een bijgebouw op het adres Zijlstraat 14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98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8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8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74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bijgebouw aan de Zijlstraat 14 in Zuilichem. Zaaknummer: ODR2314741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986</meta:user-defined>
    <meta:user-defined meta:name="OVERHEIDop.GmbID/DC.identifier">gmb-2024-176986</meta:user-defined>
    <meta:user-defined meta:name="OVERHEIDop.versieInformatie"/>
  </office:meta>
</office:document-meta>
</file>