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921, 2131 LT, aanleggen van kabels, 17-04-2024, DSO 2024041700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921, 2131 LT, aanleggen van kabels, 17-04-2024, DSO 2024041700370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85</meta:user-defined>
    <meta:user-defined meta:name="OVERHEIDop.GmbID/DC.identifier">gmb-2024-176985</meta:user-defined>
    <meta:user-defined meta:name="OVERHEIDop.versieInformatie"/>
  </office:meta>
</office:document-meta>
</file>